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4000000846FB0558348A15E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2.794cm" svg:height="2.794cm" draw:z-index="0"><draw:image xlink:href="Pictures/1000000000000084000000846FB0558348A15EA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4:17:27.723000000</meta:creation-date>
    <dc:date>2023-02-14T14:22:37.876000000</dc:date>
    <meta:editing-duration>PT5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5.2$Windows_X86_64 LibreOffice_project/85f04e9f809797b8199d13c421bd8a2b025d52b5</meta:generator>
  </office:meta>
</office:document-meta>
</file>